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Dm G <text:s/>C F</text:p>
      <text:p>Just a <text:span text:style-name="Measure_20__23_2">per</text:span>fect day <text:s text:c="7"/>Bb <text:s/>Gm A <text:s/>A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A Dm</text:p>
      <text:p>Just a <text:span text:style-name="Measure_20__23_2">per</text:span>fect day <text:s text:c="7"/>[Intro] A D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D G F#m G - D A (Bm-A G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Bm-A G (x3)</text:p>
      <text:p>[Outro] F#m C G D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